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4/000030</text:p>
          </table:table-cell>
          <table:table-cell table:number-columns-repeated="4" table:style-name="ce1"/>
          <table:table-cell office:value-type="string" table:style-name="ce3">
            <text:p>1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7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" table:style-name="ce8">
            <text:p>1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22:01:010501:1488</text:p>
          </table:table-cell>
          <table:covered-table-cell/>
          <table:table-cell office:value-type="float" office:value="548472.06000000006" table:style-name="ce11">
            <text:p>548472,06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22:01:010501:1489</text:p>
          </table:table-cell>
          <table:covered-table-cell/>
          <table:table-cell office:value-type="float" office:value="236255.98" table:style-name="ce11">
            <text:p>236255,9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22:01:030801:622</text:p>
          </table:table-cell>
          <table:covered-table-cell/>
          <table:table-cell office:value-type="float" office:value="418460.64" table:style-name="ce11">
            <text:p>418460,64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22:01:030801:623</text:p>
          </table:table-cell>
          <table:covered-table-cell/>
          <table:table-cell office:value-type="float" office:value="281656.2" table:style-name="ce11">
            <text:p>281656,2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22:01:030801:624</text:p>
          </table:table-cell>
          <table:covered-table-cell/>
          <table:table-cell office:value-type="float" office:value="193135.68" table:style-name="ce11">
            <text:p>193135,6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22:01:030901:1250</text:p>
          </table:table-cell>
          <table:covered-table-cell/>
          <table:table-cell office:value-type="float" office:value="280431.03000000003" table:style-name="ce11">
            <text:p>280431,0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22:01:050201:457</text:p>
          </table:table-cell>
          <table:covered-table-cell/>
          <table:table-cell office:value-type="float" office:value="269268.47999999998" table:style-name="ce11">
            <text:p>269268,4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22:01:050401:367</text:p>
          </table:table-cell>
          <table:covered-table-cell/>
          <table:table-cell office:value-type="float" office:value="488243.7" table:style-name="ce11">
            <text:p>488243,7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22:01:051201:559</text:p>
          </table:table-cell>
          <table:covered-table-cell/>
          <table:table-cell office:value-type="float" office:value="2661762.52" table:style-name="ce11">
            <text:p>2661762,5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22:01:051201:561</text:p>
          </table:table-cell>
          <table:covered-table-cell/>
          <table:table-cell office:value-type="float" office:value="2817063.47" table:style-name="ce11">
            <text:p>2817063,4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22:02:100002:1717</text:p>
          </table:table-cell>
          <table:covered-table-cell/>
          <table:table-cell office:value-type="float" office:value="484248.6" table:style-name="ce11">
            <text:p>484248,6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22:04:110001:1303</text:p>
          </table:table-cell>
          <table:covered-table-cell/>
          <table:table-cell office:value-type="float" office:value="353654.12" table:style-name="ce11">
            <text:p>353654,1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22:04:130001:440</text:p>
          </table:table-cell>
          <table:covered-table-cell/>
          <table:table-cell office:value-type="float" office:value="635111.30000000005" table:style-name="ce11">
            <text:p>635111,3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22:04:130001:924</text:p>
          </table:table-cell>
          <table:covered-table-cell/>
          <table:table-cell office:value-type="float" office:value="356197.63" table:style-name="ce11">
            <text:p>356197,6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22:04:160001:459</text:p>
          </table:table-cell>
          <table:covered-table-cell/>
          <table:table-cell office:value-type="float" office:value="445661.69" table:style-name="ce11">
            <text:p>445661,69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22:04:200002:2458</text:p>
          </table:table-cell>
          <table:covered-table-cell/>
          <table:table-cell office:value-type="float" office:value="1676426.31" table:style-name="ce11">
            <text:p>1676426,3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22:05:050228:697</text:p>
          </table:table-cell>
          <table:covered-table-cell/>
          <table:table-cell office:value-type="float" office:value="179534.27" table:style-name="ce11">
            <text:p>179534,2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22:05:050228:698</text:p>
          </table:table-cell>
          <table:covered-table-cell/>
          <table:table-cell office:value-type="float" office:value="170327.39" table:style-name="ce11">
            <text:p>170327,39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22:05:060101:1804</text:p>
          </table:table-cell>
          <table:covered-table-cell/>
          <table:table-cell office:value-type="float" office:value="225631.77" table:style-name="ce11">
            <text:p>225631,7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22:08:020601:311</text:p>
          </table:table-cell>
          <table:covered-table-cell/>
          <table:table-cell office:value-type="float" office:value="11588994.699999999" table:style-name="ce11">
            <text:p>11588994,7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22:14:000000:147</text:p>
          </table:table-cell>
          <table:covered-table-cell/>
          <table:table-cell office:value-type="float" office:value="30854627.329999998" table:style-name="ce11">
            <text:p>30854627,3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22:14:080202:1169</text:p>
          </table:table-cell>
          <table:covered-table-cell/>
          <table:table-cell office:value-type="float" office:value="1303794.3999999999" table:style-name="ce11">
            <text:p>1303794,4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22:15:080801:1915</text:p>
          </table:table-cell>
          <table:covered-table-cell/>
          <table:table-cell office:value-type="float" office:value="360877.64" table:style-name="ce11">
            <text:p>360877,64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22:19:010005:523</text:p>
          </table:table-cell>
          <table:covered-table-cell/>
          <table:table-cell office:value-type="float" office:value="598784.88" table:style-name="ce11">
            <text:p>598784,8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22:19:010007:668</text:p>
          </table:table-cell>
          <table:covered-table-cell/>
          <table:table-cell office:value-type="float" office:value="156316.31" table:style-name="ce11">
            <text:p>156316,3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22:26:030201:5696</text:p>
          </table:table-cell>
          <table:covered-table-cell/>
          <table:table-cell office:value-type="float" office:value="12421282.869999999" table:style-name="ce11">
            <text:p>12421282,8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22:26:030201:5697</text:p>
          </table:table-cell>
          <table:covered-table-cell/>
          <table:table-cell office:value-type="float" office:value="178817.02" table:style-name="ce11">
            <text:p>178817,0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22:28:010715:547</text:p>
          </table:table-cell>
          <table:covered-table-cell/>
          <table:table-cell office:value-type="float" office:value="1915044.29" table:style-name="ce11">
            <text:p>1915044,29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22:31:020004:3003</text:p>
          </table:table-cell>
          <table:covered-table-cell/>
          <table:table-cell office:value-type="float" office:value="2665294.7999999998" table:style-name="ce11">
            <text:p>2665294,8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22:31:030303:3285</text:p>
          </table:table-cell>
          <table:covered-table-cell/>
          <table:table-cell office:value-type="float" office:value="1375.62" table:style-name="ce11">
            <text:p>1375,6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22:33:022102:835</text:p>
          </table:table-cell>
          <table:covered-table-cell/>
          <table:table-cell office:value-type="float" office:value="2319832.17" table:style-name="ce11">
            <text:p>2319832,1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22:33:031505:260</text:p>
          </table:table-cell>
          <table:covered-table-cell/>
          <table:table-cell office:value-type="float" office:value="1230984.75" table:style-name="ce11">
            <text:p>1230984,7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22:33:033201:460</text:p>
          </table:table-cell>
          <table:covered-table-cell/>
          <table:table-cell office:value-type="float" office:value="297649.84000000003" table:style-name="ce11">
            <text:p>297649,84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22:33:040802:9642</text:p>
          </table:table-cell>
          <table:covered-table-cell/>
          <table:table-cell office:value-type="float" office:value="1796507.75" table:style-name="ce11">
            <text:p>1796507,7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7">
            <text:p>22:33:040802:9643</text:p>
          </table:table-cell>
          <table:covered-table-cell/>
          <table:table-cell office:value-type="float" office:value="2350158.7799999998" table:style-name="ce11">
            <text:p>2350158,7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22:33:040912:351</text:p>
          </table:table-cell>
          <table:covered-table-cell/>
          <table:table-cell office:value-type="float" office:value="438202.96" table:style-name="ce11">
            <text:p>438202,96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22:33:042618:273</text:p>
          </table:table-cell>
          <table:covered-table-cell/>
          <table:table-cell office:value-type="float" office:value="90937.95" table:style-name="ce11">
            <text:p>90937,9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22:33:043528:643</text:p>
          </table:table-cell>
          <table:covered-table-cell/>
          <table:table-cell office:value-type="float" office:value="654880.28" table:style-name="ce11">
            <text:p>654880,2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7">
            <text:p>22:33:050201:766</text:p>
          </table:table-cell>
          <table:covered-table-cell/>
          <table:table-cell office:value-type="float" office:value="1901894.24" table:style-name="ce11">
            <text:p>1901894,24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22:36:330004:322</text:p>
          </table:table-cell>
          <table:covered-table-cell/>
          <table:table-cell office:value-type="float" office:value="1958871.94" table:style-name="ce11">
            <text:p>1958871,94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22:36:330006:759</text:p>
          </table:table-cell>
          <table:covered-table-cell/>
          <table:table-cell office:value-type="float" office:value="2018214.75" table:style-name="ce11">
            <text:p>2018214,7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22:38:030201:547</text:p>
          </table:table-cell>
          <table:covered-table-cell/>
          <table:table-cell office:value-type="float" office:value="567997.27" table:style-name="ce11">
            <text:p>567997,2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7">
            <text:p>22:41:000000:709</text:p>
          </table:table-cell>
          <table:covered-table-cell/>
          <table:table-cell office:value-type="float" office:value="24669144.550000001" table:style-name="ce11">
            <text:p>24669144,5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22:41:040801:1304</text:p>
          </table:table-cell>
          <table:covered-table-cell/>
          <table:table-cell office:value-type="float" office:value="591316.18000000005" table:style-name="ce11">
            <text:p>591316,1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22:42:090101:1256</text:p>
          </table:table-cell>
          <table:covered-table-cell/>
          <table:table-cell office:value-type="float" office:value="4646320.4800000004" table:style-name="ce11">
            <text:p>4646320,4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7">
            <text:p>22:42:090101:1257</text:p>
          </table:table-cell>
          <table:covered-table-cell/>
          <table:table-cell office:value-type="float" office:value="543158.76" table:style-name="ce11">
            <text:p>543158,76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7">
            <text:p>22:46:000000:536</text:p>
          </table:table-cell>
          <table:covered-table-cell/>
          <table:table-cell office:value-type="float" office:value="1756892.81" table:style-name="ce11">
            <text:p>1756892,8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7">
            <text:p>22:47:000000:1185</text:p>
          </table:table-cell>
          <table:covered-table-cell/>
          <table:table-cell office:value-type="float" office:value="68001.23" table:style-name="ce11">
            <text:p>68001,2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7">
            <text:p>22:47:000000:1186</text:p>
          </table:table-cell>
          <table:covered-table-cell/>
          <table:table-cell office:value-type="float" office:value="17803.560000000001" table:style-name="ce11">
            <text:p>17803,56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7">
            <text:p>22:47:060116:224</text:p>
          </table:table-cell>
          <table:covered-table-cell/>
          <table:table-cell office:value-type="float" office:value="114442.8" table:style-name="ce11">
            <text:p>114442,8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7">
            <text:p>22:47:100114:1902</text:p>
          </table:table-cell>
          <table:covered-table-cell/>
          <table:table-cell office:value-type="float" office:value="13595.04" table:style-name="ce11">
            <text:p>13595,04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7">
            <text:p>22:47:110118:346</text:p>
          </table:table-cell>
          <table:covered-table-cell/>
          <table:table-cell office:value-type="float" office:value="10384.77" table:style-name="ce11">
            <text:p>10384,7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7">
            <text:p>22:47:110119:330</text:p>
          </table:table-cell>
          <table:covered-table-cell/>
          <table:table-cell office:value-type="float" office:value="75695.88" table:style-name="ce11">
            <text:p>75695,8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7">
            <text:p>22:47:130107:425</text:p>
          </table:table-cell>
          <table:covered-table-cell/>
          <table:table-cell office:value-type="float" office:value="19638.439999999999" table:style-name="ce11">
            <text:p>19638,44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7">
            <text:p>22:47:130116:252</text:p>
          </table:table-cell>
          <table:covered-table-cell/>
          <table:table-cell office:value-type="float" office:value="13595.04" table:style-name="ce11">
            <text:p>13595,04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7">
            <text:p>22:47:130134:349</text:p>
          </table:table-cell>
          <table:covered-table-cell/>
          <table:table-cell office:value-type="float" office:value="21149.1" table:style-name="ce11">
            <text:p>21149,1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7">
            <text:p>22:47:190216:114</text:p>
          </table:table-cell>
          <table:covered-table-cell/>
          <table:table-cell office:value-type="float" office:value="1576825.43" table:style-name="ce11">
            <text:p>1576825,4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7">
            <text:p>22:57:030113:972</text:p>
          </table:table-cell>
          <table:covered-table-cell/>
          <table:table-cell office:value-type="float" office:value="1613561.09" table:style-name="ce11">
            <text:p>1613561,09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7">
            <text:p>22:57:050301:436</text:p>
          </table:table-cell>
          <table:covered-table-cell/>
          <table:table-cell office:value-type="float" office:value="91038.81" table:style-name="ce11">
            <text:p>91038,8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7">
            <text:p>22:59:010105:336</text:p>
          </table:table-cell>
          <table:covered-table-cell/>
          <table:table-cell office:value-type="float" office:value="10302.76" table:style-name="ce11">
            <text:p>10302,76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7">
            <text:p>22:60:140301:1695</text:p>
          </table:table-cell>
          <table:covered-table-cell/>
          <table:table-cell office:value-type="float" office:value="192335.51" table:style-name="ce11">
            <text:p>192335,5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7">
            <text:p>22:60:140301:1696</text:p>
          </table:table-cell>
          <table:covered-table-cell/>
          <table:table-cell office:value-type="float" office:value="527964.71" table:style-name="ce11">
            <text:p>527964,7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7">
            <text:p>22:61:000000:1828</text:p>
          </table:table-cell>
          <table:covered-table-cell/>
          <table:table-cell office:value-type="float" office:value="20198.71" table:style-name="ce11">
            <text:p>20198,7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7">
            <text:p>22:61:000000:1829</text:p>
          </table:table-cell>
          <table:covered-table-cell/>
          <table:table-cell office:value-type="float" office:value="14910.49" table:style-name="ce11">
            <text:p>14910,49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7">
            <text:p>22:61:011022:373</text:p>
          </table:table-cell>
          <table:covered-table-cell/>
          <table:table-cell office:value-type="float" office:value="1688626.06" table:style-name="ce11">
            <text:p>1688626,06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7">
            <text:p>22:61:011228:22</text:p>
          </table:table-cell>
          <table:covered-table-cell/>
          <table:table-cell office:value-type="float" office:value="948559.03" table:style-name="ce11">
            <text:p>948559,0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7">
            <text:p>22:61:042046:488</text:p>
          </table:table-cell>
          <table:covered-table-cell/>
          <table:table-cell office:value-type="float" office:value="8507.1299999999992" table:style-name="ce11">
            <text:p>8507,1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7">
            <text:p>22:61:042104:489</text:p>
          </table:table-cell>
          <table:covered-table-cell/>
          <table:table-cell office:value-type="float" office:value="381071.15" table:style-name="ce11">
            <text:p>381071,1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7">
            <text:p>22:61:051618:391</text:p>
          </table:table-cell>
          <table:covered-table-cell/>
          <table:table-cell office:value-type="float" office:value="32320.63" table:style-name="ce11">
            <text:p>32320,6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7">
            <text:p>22:61:051620:278</text:p>
          </table:table-cell>
          <table:covered-table-cell/>
          <table:table-cell office:value-type="float" office:value="32769.519999999997" table:style-name="ce11">
            <text:p>32769,5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7">
            <text:p>22:61:051621:497</text:p>
          </table:table-cell>
          <table:covered-table-cell/>
          <table:table-cell office:value-type="float" office:value="35294.769999999997" table:style-name="ce11">
            <text:p>35294,7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7">
            <text:p>22:61:051635:480</text:p>
          </table:table-cell>
          <table:covered-table-cell/>
          <table:table-cell office:value-type="float" office:value="14138.44" table:style-name="ce11">
            <text:p>14138,44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7">
            <text:p>22:61:051635:481</text:p>
          </table:table-cell>
          <table:covered-table-cell/>
          <table:table-cell office:value-type="float" office:value="10098.33" table:style-name="ce11">
            <text:p>10098,3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7">
            <text:p>22:61:051637:507</text:p>
          </table:table-cell>
          <table:covered-table-cell/>
          <table:table-cell office:value-type="float" office:value="36361.85" table:style-name="ce11">
            <text:p>36361,8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7">
            <text:p>22:62:020404:287</text:p>
          </table:table-cell>
          <table:covered-table-cell/>
          <table:table-cell office:value-type="float" office:value="1786713.23" table:style-name="ce11">
            <text:p>1786713,2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7">
            <text:p>22:63:000000:7443</text:p>
          </table:table-cell>
          <table:covered-table-cell/>
          <table:table-cell office:value-type="float" office:value="206975.54" table:style-name="ce11">
            <text:p>206975,54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7">
            <text:p>22:63:000000:7444</text:p>
          </table:table-cell>
          <table:covered-table-cell/>
          <table:table-cell office:value-type="float" office:value="154732.95000000001" table:style-name="ce11">
            <text:p>154732,9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7">
            <text:p>22:63:000000:7445</text:p>
          </table:table-cell>
          <table:covered-table-cell/>
          <table:table-cell office:value-type="float" office:value="154732.95000000001" table:style-name="ce11">
            <text:p>154732,9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7">
            <text:p>22:63:010402:740</text:p>
          </table:table-cell>
          <table:covered-table-cell/>
          <table:table-cell office:value-type="float" office:value="2879834.37" table:style-name="ce11">
            <text:p>2879834,3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7">
            <text:p>22:63:010408:5294</text:p>
          </table:table-cell>
          <table:covered-table-cell/>
          <table:table-cell office:value-type="float" office:value="68125.63" table:style-name="ce11">
            <text:p>68125,6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7">
            <text:p>22:63:010416:8416</text:p>
          </table:table-cell>
          <table:covered-table-cell/>
          <table:table-cell office:value-type="float" office:value="424168.02" table:style-name="ce11">
            <text:p>424168,0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7">
            <text:p>22:63:020309:264</text:p>
          </table:table-cell>
          <table:covered-table-cell/>
          <table:table-cell office:value-type="float" office:value="3258273.86" table:style-name="ce11">
            <text:p>3258273,86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7">
            <text:p>22:63:030113:1221</text:p>
          </table:table-cell>
          <table:covered-table-cell/>
          <table:table-cell office:value-type="float" office:value="2631715.59" table:style-name="ce11">
            <text:p>2631715,59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7">
            <text:p>22:63:030219:4348</text:p>
          </table:table-cell>
          <table:covered-table-cell/>
          <table:table-cell office:value-type="float" office:value="1474051.81" table:style-name="ce11">
            <text:p>1474051,8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7">
            <text:p>22:63:030219:4349</text:p>
          </table:table-cell>
          <table:covered-table-cell/>
          <table:table-cell office:value-type="float" office:value="1573410.79" table:style-name="ce11">
            <text:p>1573410,79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7">
            <text:p>22:63:030219:4350</text:p>
          </table:table-cell>
          <table:covered-table-cell/>
          <table:table-cell office:value-type="float" office:value="1499912.36" table:style-name="ce11">
            <text:p>1499912,36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7">
            <text:p>22:63:030312:936</text:p>
          </table:table-cell>
          <table:covered-table-cell/>
          <table:table-cell office:value-type="float" office:value="525177.41" table:style-name="ce11">
            <text:p>525177,4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7">
            <text:p>22:63:030313:583</text:p>
          </table:table-cell>
          <table:covered-table-cell/>
          <table:table-cell office:value-type="float" office:value="273026.21000000002" table:style-name="ce11">
            <text:p>273026,2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7">
            <text:p>22:63:030315:5411</text:p>
          </table:table-cell>
          <table:covered-table-cell/>
          <table:table-cell office:value-type="float" office:value="361070.62" table:style-name="ce11">
            <text:p>361070,6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7">
            <text:p>22:63:030318:3368</text:p>
          </table:table-cell>
          <table:covered-table-cell/>
          <table:table-cell office:value-type="float" office:value="215962.82" table:style-name="ce11">
            <text:p>215962,8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7">
            <text:p>22:63:030329:758</text:p>
          </table:table-cell>
          <table:covered-table-cell/>
          <table:table-cell office:value-type="float" office:value="562686.73" table:style-name="ce11">
            <text:p>562686,7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7">
            <text:p>22:63:030329:759</text:p>
          </table:table-cell>
          <table:covered-table-cell/>
          <table:table-cell office:value-type="float" office:value="355371.46" table:style-name="ce11">
            <text:p>355371,46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7">
            <text:p>22:63:030429:2140</text:p>
          </table:table-cell>
          <table:covered-table-cell/>
          <table:table-cell office:value-type="float" office:value="346527.64" table:style-name="ce11">
            <text:p>346527,64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7">
            <text:p>22:63:040118:1775</text:p>
          </table:table-cell>
          <table:covered-table-cell/>
          <table:table-cell office:value-type="float" office:value="15328576.970000001" table:style-name="ce11">
            <text:p>15328576,9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7">
            <text:p>22:63:040410:980</text:p>
          </table:table-cell>
          <table:covered-table-cell/>
          <table:table-cell office:value-type="float" office:value="218005.3" table:style-name="ce11">
            <text:p>218005,3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7">
            <text:p>22:63:050130:842</text:p>
          </table:table-cell>
          <table:covered-table-cell/>
          <table:table-cell office:value-type="float" office:value="102477.65" table:style-name="ce11">
            <text:p>102477,6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7">
            <text:p>22:63:050647:566</text:p>
          </table:table-cell>
          <table:covered-table-cell/>
          <table:table-cell office:value-type="float" office:value="240233.8" table:style-name="ce11">
            <text:p>240233,8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7">
            <text:p>22:63:050647:567</text:p>
          </table:table-cell>
          <table:covered-table-cell/>
          <table:table-cell office:value-type="float" office:value="337178.25" table:style-name="ce11">
            <text:p>337178,2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7">
            <text:p>22:63:050811:1347</text:p>
          </table:table-cell>
          <table:covered-table-cell/>
          <table:table-cell office:value-type="float" office:value="251763.61" table:style-name="ce11">
            <text:p>251763,6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7">
            <text:p>22:63:050811:1348</text:p>
          </table:table-cell>
          <table:covered-table-cell/>
          <table:table-cell office:value-type="float" office:value="220681.68" table:style-name="ce11">
            <text:p>220681,6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7">
            <text:p>22:63:050811:1349</text:p>
          </table:table-cell>
          <table:covered-table-cell/>
          <table:table-cell office:value-type="float" office:value="220681.68" table:style-name="ce11">
            <text:p>220681,6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7">
            <text:p>22:63:050811:1350</text:p>
          </table:table-cell>
          <table:covered-table-cell/>
          <table:table-cell office:value-type="float" office:value="220681.68" table:style-name="ce11">
            <text:p>220681,6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7">
            <text:p>22:63:050811:1351</text:p>
          </table:table-cell>
          <table:covered-table-cell/>
          <table:table-cell office:value-type="float" office:value="220681.68" table:style-name="ce11">
            <text:p>220681,6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7">
            <text:p>22:64:000000:826</text:p>
          </table:table-cell>
          <table:covered-table-cell/>
          <table:table-cell office:value-type="float" office:value="17842.32" table:style-name="ce11">
            <text:p>17842,3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7">
            <text:p>22:64:000000:827</text:p>
          </table:table-cell>
          <table:covered-table-cell/>
          <table:table-cell office:value-type="float" office:value="56090.080000000002" table:style-name="ce11">
            <text:p>56090,0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7">
            <text:p>22:64:000000:828</text:p>
          </table:table-cell>
          <table:covered-table-cell/>
          <table:table-cell office:value-type="float" office:value="50989.51" table:style-name="ce11">
            <text:p>50989,5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7">
            <text:p>22:64:011804:463</text:p>
          </table:table-cell>
          <table:covered-table-cell/>
          <table:table-cell office:value-type="float" office:value="40789.839999999997" table:style-name="ce11">
            <text:p>40789,84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7">
            <text:p>22:64:011903:435</text:p>
          </table:table-cell>
          <table:covered-table-cell/>
          <table:table-cell office:value-type="float" office:value="3654661.59" table:style-name="ce11">
            <text:p>3654661,59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7">
            <text:p>22:64:011908:71</text:p>
          </table:table-cell>
          <table:covered-table-cell/>
          <table:table-cell office:value-type="float" office:value="938132.78" table:style-name="ce11">
            <text:p>938132,7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7">
            <text:p>22:64:012208:496</text:p>
          </table:table-cell>
          <table:covered-table-cell/>
          <table:table-cell office:value-type="float" office:value="30590.12" table:style-name="ce11">
            <text:p>30590,1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7">
            <text:p>22:64:013901:2213</text:p>
          </table:table-cell>
          <table:covered-table-cell/>
          <table:table-cell office:value-type="float" office:value="45889.120000000003" table:style-name="ce11">
            <text:p>45889,1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7">
            <text:p>22:64:013901:2214</text:p>
          </table:table-cell>
          <table:covered-table-cell/>
          <table:table-cell office:value-type="float" office:value="1350450.71" table:style-name="ce11">
            <text:p>1350450,7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7">
            <text:p>22:65:010109:430</text:p>
          </table:table-cell>
          <table:covered-table-cell/>
          <table:table-cell office:value-type="float" office:value="762058.97" table:style-name="ce11">
            <text:p>762058,9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7">
            <text:p>22:65:011301:317</text:p>
          </table:table-cell>
          <table:covered-table-cell/>
          <table:table-cell office:value-type="float" office:value="720636.31" table:style-name="ce11">
            <text:p>720636,3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7">
            <text:p>22:65:011301:318</text:p>
          </table:table-cell>
          <table:covered-table-cell/>
          <table:table-cell office:value-type="float" office:value="513390.82" table:style-name="ce11">
            <text:p>513390,8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7">
            <text:p>22:65:011713:25934</text:p>
          </table:table-cell>
          <table:covered-table-cell/>
          <table:table-cell office:value-type="float" office:value="2304305.9700000002" table:style-name="ce11">
            <text:p>2304305,9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7">
            <text:p>22:65:011713:41374</text:p>
          </table:table-cell>
          <table:covered-table-cell/>
          <table:table-cell office:value-type="float" office:value="2226357.6800000002" table:style-name="ce11">
            <text:p>2226357,6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7">
            <text:p>22:65:011805:2639</text:p>
          </table:table-cell>
          <table:covered-table-cell/>
          <table:table-cell office:value-type="float" office:value="208521.8" table:style-name="ce11">
            <text:p>208521,8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7">
            <text:p>22:65:011805:2644</text:p>
          </table:table-cell>
          <table:covered-table-cell/>
          <table:table-cell office:value-type="float" office:value="117061.49" table:style-name="ce11">
            <text:p>117061,49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7">
            <text:p>22:65:011912:1221</text:p>
          </table:table-cell>
          <table:covered-table-cell/>
          <table:table-cell office:value-type="float" office:value="2615654.83" table:style-name="ce11">
            <text:p>2615654,8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7">
            <text:p>22:65:014305:410</text:p>
          </table:table-cell>
          <table:covered-table-cell/>
          <table:table-cell office:value-type="float" office:value="846458.1" table:style-name="ce11">
            <text:p>846458,1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7">
            <text:p>22:65:014305:411</text:p>
          </table:table-cell>
          <table:covered-table-cell/>
          <table:table-cell office:value-type="float" office:value="547113.30000000005" table:style-name="ce11">
            <text:p>547113,3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7">
            <text:p>22:65:014312:339</text:p>
          </table:table-cell>
          <table:covered-table-cell/>
          <table:table-cell office:value-type="float" office:value="347703.2" table:style-name="ce11">
            <text:p>347703,2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7">
            <text:p>22:65:017213:462</text:p>
          </table:table-cell>
          <table:covered-table-cell/>
          <table:table-cell office:value-type="float" office:value="115582.24" table:style-name="ce11">
            <text:p>115582,24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7">
            <text:p>22:65:017724:31</text:p>
          </table:table-cell>
          <table:covered-table-cell/>
          <table:table-cell office:value-type="float" office:value="917002.22" table:style-name="ce11">
            <text:p>917002,2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7">
            <text:p>22:65:017733:639</text:p>
          </table:table-cell>
          <table:covered-table-cell/>
          <table:table-cell office:value-type="float" office:value="431563.12" table:style-name="ce11">
            <text:p>431563,1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7">
            <text:p>22:65:017735:527</text:p>
          </table:table-cell>
          <table:covered-table-cell/>
          <table:table-cell office:value-type="float" office:value="5526.68" table:style-name="ce11">
            <text:p>5526,6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7">
            <text:p>22:66:200202:905</text:p>
          </table:table-cell>
          <table:covered-table-cell/>
          <table:table-cell office:value-type="float" office:value="7964375.7999999998" table:style-name="ce11">
            <text:p>7964375,80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7">
            <text:p>22:68:010910:252</text:p>
          </table:table-cell>
          <table:covered-table-cell/>
          <table:table-cell office:value-type="float" office:value="1616048.15" table:style-name="ce11">
            <text:p>1616048,1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7">
            <text:p>22:68:010918:734</text:p>
          </table:table-cell>
          <table:covered-table-cell/>
          <table:table-cell office:value-type="float" office:value="186146.21" table:style-name="ce11">
            <text:p>186146,2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7">
            <text:p>22:68:020744:418</text:p>
          </table:table-cell>
          <table:covered-table-cell/>
          <table:table-cell office:value-type="float" office:value="195931.26" table:style-name="ce11">
            <text:p>195931,26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7">
            <text:p>22:70:010804:280</text:p>
          </table:table-cell>
          <table:covered-table-cell/>
          <table:table-cell office:value-type="float" office:value="134088.49" table:style-name="ce11">
            <text:p>134088,49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7">
            <text:p>22:70:011059:1200</text:p>
          </table:table-cell>
          <table:covered-table-cell/>
          <table:table-cell office:value-type="float" office:value="72361.81" table:style-name="ce11">
            <text:p>72361,8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7">
            <text:p>22:70:011712:487</text:p>
          </table:table-cell>
          <table:covered-table-cell/>
          <table:table-cell office:value-type="float" office:value="8216.68" table:style-name="ce11">
            <text:p>8216,6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7">
            <text:p>22:70:020401:1097</text:p>
          </table:table-cell>
          <table:covered-table-cell/>
          <table:table-cell office:value-type="float" office:value="83283.95" table:style-name="ce11">
            <text:p>83283,9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7">
            <text:p>22:70:020401:1098</text:p>
          </table:table-cell>
          <table:covered-table-cell/>
          <table:table-cell office:value-type="float" office:value="152642.49" table:style-name="ce11">
            <text:p>152642,49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7">
            <text:p>22:70:020704:980</text:p>
          </table:table-cell>
          <table:covered-table-cell/>
          <table:table-cell office:value-type="float" office:value="22190.720000000001" table:style-name="ce11">
            <text:p>22190,7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7">
            <text:p>22:70:020705:1629</text:p>
          </table:table-cell>
          <table:covered-table-cell/>
          <table:table-cell office:value-type="float" office:value="21368.67" table:style-name="ce11">
            <text:p>21368,6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7">
            <text:p>22:70:020717:727</text:p>
          </table:table-cell>
          <table:covered-table-cell/>
          <table:table-cell office:value-type="float" office:value="80589.710000000006" table:style-name="ce11">
            <text:p>80589,7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7">
            <text:p>22:70:021003:2354</text:p>
          </table:table-cell>
          <table:covered-table-cell/>
          <table:table-cell office:value-type="float" office:value="86256.28" table:style-name="ce11">
            <text:p>86256,2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7">
            <text:p>22:70:021102:406</text:p>
          </table:table-cell>
          <table:covered-table-cell/>
          <table:table-cell office:value-type="float" office:value="74830.13" table:style-name="ce11">
            <text:p>74830,1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7">
            <text:p>22:70:021125:353</text:p>
          </table:table-cell>
          <table:covered-table-cell/>
          <table:table-cell office:value-type="float" office:value="174434.75" table:style-name="ce11">
            <text:p>174434,75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7">
            <text:p>22:70:021136:1352</text:p>
          </table:table-cell>
          <table:covered-table-cell/>
          <table:table-cell office:value-type="float" office:value="80589.710000000006" table:style-name="ce11">
            <text:p>80589,71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7">
            <text:p>22:70:021303:348</text:p>
          </table:table-cell>
          <table:covered-table-cell/>
          <table:table-cell office:value-type="float" office:value="204501.02" table:style-name="ce11">
            <text:p>204501,02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7">
            <text:p>22:70:021421:389</text:p>
          </table:table-cell>
          <table:covered-table-cell/>
          <table:table-cell office:value-type="float" office:value="10682.28" table:style-name="ce11">
            <text:p>10682,28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7">
            <text:p>22:70:021422:305</text:p>
          </table:table-cell>
          <table:covered-table-cell/>
          <table:table-cell office:value-type="float" office:value="38636.129999999997" table:style-name="ce11">
            <text:p>38636,13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number-columns-spanned="2" table:number-rows-spanned="1" table:style-name="ce17">
            <text:p>22:70:021501:1892</text:p>
          </table:table-cell>
          <table:covered-table-cell/>
          <table:table-cell office:value-type="float" office:value="21368.67" table:style-name="ce13">
            <text:p>21368,67</text:p>
          </table:table-cell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8">
            <text:p>0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22:01:010501:148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22:04:130001:92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22:05:050228:11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22:11:030102:275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22:11:030301:114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22:11:030301:1149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22:11:030301:115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22:11:030301:115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22:11:030301:1154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22:11:030301:115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22:11:030301:115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22:11:030301:115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22:11:030301:115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22:11:030301:1159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22:11:030301:116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22:11:030301:1161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22:11:030301:116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22:11:030301:116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22:11:030301:116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22:11:030301:116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22:11:030301:116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22:11:030301:116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22:11:030301:1171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22:11:030301:117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22:11:030301:1174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7">
            <text:p>22:11:030301:117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7">
            <text:p>22:11:030301:117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7">
            <text:p>22:11:030301:117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7">
            <text:p>22:11:030301:117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7">
            <text:p>22:11:030301:1179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7">
            <text:p>22:11:030301:118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7">
            <text:p>22:11:030301:118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7">
            <text:p>22:11:030301:1184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7">
            <text:p>22:11:030301:118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7">
            <text:p>22:11:030301:118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7">
            <text:p>22:11:030301:118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7">
            <text:p>22:11:030301:118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7">
            <text:p>22:11:030301:1189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7">
            <text:p>22:11:030301:119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7">
            <text:p>22:11:030301:1191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7">
            <text:p>22:11:030301:119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7">
            <text:p>22:11:030301:119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7">
            <text:p>22:11:030301:1194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7">
            <text:p>22:11:030301:119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7">
            <text:p>22:11:030301:119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7">
            <text:p>22:11:030301:119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7">
            <text:p>22:11:030301:120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7">
            <text:p>22:11:030301:1201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7">
            <text:p>22:11:030301:1204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7">
            <text:p>22:11:030301:120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7">
            <text:p>22:11:030301:120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7">
            <text:p>22:11:030301:120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7">
            <text:p>22:11:030301:120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7">
            <text:p>22:11:030301:126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7">
            <text:p>22:11:030301:156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7">
            <text:p>22:11:030301:156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7">
            <text:p>22:11:030301:1569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7">
            <text:p>22:11:030301:157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7">
            <text:p>22:11:030301:1644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7">
            <text:p>22:11:030301:167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7">
            <text:p>22:12:700204:18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7">
            <text:p>22:18:080205:20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7">
            <text:p>22:18:080205:20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7">
            <text:p>22:18:080205:204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7">
            <text:p>22:18:120116:609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7">
            <text:p>22:23:050001:267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7">
            <text:p>22:23:050001:343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7">
            <text:p>22:23:050001:3434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7">
            <text:p>22:23:050001:343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7">
            <text:p>22:23:050001:343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7">
            <text:p>22:26:000000:18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7">
            <text:p>22:27:010101:90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7">
            <text:p>22:29:110504:28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7">
            <text:p>22:31:020004:290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7">
            <text:p>22:33:020508:215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7">
            <text:p>22:39:010602:36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7">
            <text:p>22:41:040529:2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7">
            <text:p>22:41:040529:29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7">
            <text:p>22:41:040529:31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7">
            <text:p>22:41:040529:3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7">
            <text:p>22:41:040529:3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7">
            <text:p>22:42:060108:180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7">
            <text:p>22:47:070116:4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7">
            <text:p>22:47:080301:2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7">
            <text:p>22:47:130117:5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7">
            <text:p>22:47:190101:105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7">
            <text:p>22:47:190101:68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7">
            <text:p>22:48:020202:190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7">
            <text:p>22:51:010202:1054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7">
            <text:p>22:51:010202:108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7">
            <text:p>22:51:010202:761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7">
            <text:p>22:56:090004:254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7">
            <text:p>22:57:130102:82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7">
            <text:p>22:58:020405:8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7">
            <text:p>22:60:050201:112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7">
            <text:p>22:60:060501:69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7">
            <text:p>22:60:070101:43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7">
            <text:p>22:60:150101:299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7">
            <text:p>22:60:150101:3054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7">
            <text:p>22:60:150102:217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7">
            <text:p>22:60:150102:295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7">
            <text:p>22:60:150103:135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7">
            <text:p>22:60:150103:141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7">
            <text:p>22:60:150104:183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7">
            <text:p>22:60:150104:2071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7">
            <text:p>22:60:150104:2089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7">
            <text:p>22:60:150104:2214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7">
            <text:p>22:61:021122:11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7">
            <text:p>22:61:030248:3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7">
            <text:p>22:61:030248:5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7">
            <text:p>22:61:030248:51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7">
            <text:p>22:62:020706:13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7">
            <text:p>22:63:000000:177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7">
            <text:p>22:63:010315:15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7">
            <text:p>22:63:010315:271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7">
            <text:p>22:63:010401:1000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7">
            <text:p>22:63:010401:992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7">
            <text:p>22:63:020308:10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7">
            <text:p>22:63:020322:60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7">
            <text:p>22:63:020346:5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7">
            <text:p>22:63:020436:3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7">
            <text:p>22:63:020523:124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7">
            <text:p>22:63:030131:398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7">
            <text:p>22:63:030327:159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7">
            <text:p>22:63:030327:161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7">
            <text:p>22:63:030418:364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7">
            <text:p>22:63:030509:326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7">
            <text:p>22:63:040149:611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7">
            <text:p>22:63:040213:68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7">
            <text:p>22:63:040227:30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7">
            <text:p>22:63:040413:194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7">
            <text:p>22:63:040433:81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7">
            <text:p>22:63:040440:45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7">
            <text:p>22:63:050525:6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7">
            <text:p>22:65:011334:10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7">
            <text:p>22:65:011612:27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7">
            <text:p>22:65:011702:208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7">
            <text:p>22:65:011713:254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7">
            <text:p>22:65:011713:946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7">
            <text:p>22:65:014305:69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7">
            <text:p>22:65:017425:59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7">
            <text:p>22:67:040212:10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7">
            <text:p>22:67:040212:13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7">
            <text:p>22:67:040212:13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7">
            <text:p>22:68:010923:9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7">
            <text:p>22:69:030106:8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7">
            <text:p>22:70:010302:143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7">
            <text:p>22:70:020812:11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7">
            <text:p>22:70:021002:1035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7">
            <text:p>22:70:021133:248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7">
            <text:p>22:70:021133:249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7">
            <text:p>22:70:021133:80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7">
            <text:p>22:70:021602:82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7">
            <text:p>22:71:010532:5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7">
            <text:p>22:72:060101:37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number-columns-spanned="3" table:number-rows-spanned="1" table:style-name="ce17">
            <text:p>22:72:060101:37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2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EAB85693CD29CAB0988B29E76ED4A815286EE7F5E2C1C1879A87E894ECC04BEC97D3CB36C89816ACF68C26B56E89C7A699C379E5772349D6D481CA46F82FF4E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19T08:54:44Z</meta:creation-date>
    <dc:date>2024-02-19T08:54:44Z</dc:date>
  </office:meta>
</office:document-meta>
</file>